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1cm" table:align="left" style:writing-mode="lr-tb"/>
    </style:style>
    <style:style style:name="表格1.A" style:family="table-column">
      <style:table-column-properties style:column-width="6.1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fo:margin-left="0.309cm" table:align="left" style:writing-mode="lr-tb"/>
    </style:style>
    <style:style style:name="表格2.A" style:family="table-column">
      <style:table-column-properties style:column-width="14.623cm"/>
    </style:style>
    <style:style style:name="表格2.1" style:family="table-row">
      <style:table-row-properties style:min-row-height="6.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2.748cm" fo:margin-right="0cm" fo:text-indent="-2.74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9pt" style:font-name-asian="標楷體" style:font-size-asian="19pt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fo:font-size="19pt" style:font-name-asian="標楷體" style:font-size-asian="19pt"/>
    </style:style>
    <style:style style:name="T2" style:family="text">
      <style:text-properties style:font-name-asian="標楷體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輔仁大學應用美術研究所碩士班學位考試審查表</text:p>
      <text:p text:style-name="P1"><text:span text:style-name="T3"><text:s text:c="4"/></text:span><text:span text:style-name="T4">學年度第</text:span><text:span text:style-name="T3"> <text:s text:c="2"/></text:span><text:span text:style-name="T4">學期</text:span></text:p>
      <text:p text:style-name="P3"/>
      <text:p text:style-name="P5"/>
      <text:p text:style-name="P6"><text:span text:style-name="T2">研究生姓名：</text:span><text:span text:style-name="T6"> <text:s text:c="19"/></text:span><text:span text:style-name="T2">學號：</text:span></text:p>
      <text:p text:style-name="Standard"><text:span text:style-name="T7">考試日期：</text:span><text:span text:style-name="T8"> <text:s text:c="2"/></text:span><text:span text:style-name="T7">年</text:span><text:span text:style-name="T8"> <text:s text:c="4"/></text:span><text:span text:style-name="T7">月</text:span><text:span text:style-name="T8"> <text:s text:c="3"/></text:span><text:span text:style-name="T7">日</text:span></text:p>
      <text:p text:style-name="P7">考試類別：論文口試（專題創作）</text:p>
      <text:p text:style-name="Standard"><text:span text:style-name="T7">論文題目：</text:span><text:span text:style-name="T9"> <text:s text:c="41"/></text:span></text:p>
      <text:p text:style-name="P10"><text:span text:style-name="T7">英</text:span><text:span text:style-name="T8"> <text:s text:c="3"/></text:span><text:span text:style-name="T7">文：</text:span><text:span text:style-name="T9"> <text:s text:c="41"/></text:span></text:p>
      <text:p text:style-name="P7"><draw:frame draw:style-name="fr1" draw:name="訊框1" text:anchor-type="paragraph" svg:x="6.66cm" svg:y="0.637cm" svg:width="6.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/></table:table-cell></table:table-row></table:table></draw:text-box></draw:frame></text:p>
      <text:p text:style-name="P2"><text:span text:style-name="T2">評</text:span><text:span text:style-name="T6"> <text:s/></text:span><text:span text:style-name="T2">分：</text:span></text:p>
      <text:p text:style-name="P3"/>
      <text:p text:style-name="P3"/>
      <text:p text:style-name="P3">審查意見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</table:table>
      <text:p text:style-name="P9"/>
      <text:p text:style-name="P12"><text:span text:style-name="T4">審查委員簽名</text:span><text:span text:style-name="T3"> <text:s text:c="16"/></text:span><text:span text:style-name="T5"><text:s text:c="3"/></text:span><text:span text:style-name="T12"><text:s text:c="3"/></text:span><text:span text:style-name="T11">年</text:span><text:span text:style-name="T12"> <text:s/></text:span><text:span text:style-name="T11">月</text:span><text:span text:style-name="T12"> <text:s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應用美術研究所碩士班學位考試試卷</dc:title>
    <meta:initial-creator>user</meta:initial-creator>
    <meta:creation-date>2004-06-18T10:51:00</meta:creation-date>
    <dc:creator>user</dc:creator>
    <dc:date>2011-03-10T14:24:00</dc:date>
    <meta:print-date>2004-06-18T10:37:00</meta:print-date>
    <meta:editing-cycles>6</meta:editing-cycles>
    <meta:editing-duration>PT9M</meta:editing-duration>
    <meta:document-statistic meta:table-count="2" meta:image-count="0" meta:object-count="0" meta:page-count="1" meta:paragraph-count="10" meta:word-count="84" meta:character-count="240" meta:non-whitespace-character-count="84"/>
    <meta:generator>LibreOffice/5.3.3.2$Windows_x86 LibreOffice_project/3d9a8b4b4e538a85e0782bd6c2d430bafe583448</meta:generator>
  </office:meta>
</office:document-meta>
</file>